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OCUMENTI NECESSARI PRIMA ISCRIZIONE ALL’ALBO DEI MEDICI CHIRURGHI CON LAUREA ABILITANTE E IN ALTRO TIPO DI ABILITAZIONE</text:p>
      <text:p text:style-name="Standard"/>
      <text:p text:style-name="P2">La domanda può essere presentata anche presentandola personalmente o da delegato presso la nostra sede negli<text:s/>orari di apertura al pubblico degli uffici.</text:p>
      <text:p text:style-name="Standard"/>
      <text:p text:style-name="Standard"><text:span text:style-name="T3">SE INVIATA ONLINE DA ALLEGARE</text:span></text:p>
      <text:p text:style-name="Standard"/>
      <text:p text:style-name="Standard">Una fotografia in jpg (separata dalla domanda)</text:p>
      <text:p text:style-name="Standard">Copia documento di identità</text:p>
      <text:p text:style-name="Standard">Copia Codice Fiscale</text:p>
      <text:p text:style-name="Standard"/>
      <text:p text:style-name="Standard">Precisazione</text:p>
      <text:p text:style-name="Standard">1) Compilazione della domanda con sottoscrizione di firma autografa o digitale del/della richiedente</text:p>
      <text:p text:style-name="Standard"/>
      <text:p text:style-name="Standard">2) Scansione della domanda (in un unico file), esclusivamente in formato pdf, con gli allegati ( ricevuta pagamenti) e con un valido documento di identità;</text:p>
      <text:p text:style-name="Standard"/>
      <text:p text:style-name="Standard">3) <text:s/>Marca da Bollo scansionato e trasmesso separatamente</text:p>
      <text:p text:style-name="Standard"/>
      <text:p text:style-name="Standard"/>
      <text:p text:style-name="Standard">2) Ricevuta versamento di EURO 160,00 che può essere effettuato: Tramite Bonifico Bancario alla CREDEM alle seguenti Coordinate Bancarie IBAN IT44 I030 3216 4000 1000 0032 036 (cin:I, abi:03032, cab:16400, c/c.010000032036) intestato Ordine dei Medici (specificando la casuale);</text:p>
      <text:p text:style-name="Standard"/>
      <text:p text:style-name="Standard">3) Versamento di EURO 168,00 su c/corrente Postale 8904 INTESTATO:<text:s/>Agenzia delle Entrate – C.OP.VO PESCARA Tasse Concessioni Governative – SICILIA-<text:s/>tramite bollettino postale<text:s/>o online<text:s/>; casuale : Iscrizione Albo Professionale Medici Chirurghi Si precisa che l’iscrizione all’Albo ha decorrenza dalla data della delibera del Consiglio Direttivo dell’Ordine (NON già dalla presentazione della domanda)</text:p>
      <text:p text:style-name="Standard"/>
      <text:p text:style-name="Standard">L’invio del modulo dovrà avvenire utilizzando la seguente caselle di posta elettronica certificata: <text:s/><text:a xlink:href="mailto:segreteria.tp@pec.omceo.it" office:target-frame-name="_top" xlink:show="replace">segreteria.tp@pec.omceo.it</text:a><text:s/>o in mancanza anche via email ordinaria<text:s/><text:a xlink:href="mailto:segreteria@omceotrapani.it" office:target-frame-name="_top" xlink:show="replace">segreteria@omceotrapani.it</text:a></text:p>
      <text:p text:style-name="Standard"/>
      <text:p text:style-name="Standard"/>
      <text:p text:style-name="Standard">Non è possibile inoltrare più istanze con una sola mail. L’invio deve avvenire singolarmente per ogni istanza</text:p>
      <text:p text:style-name="Standard"/>
      <text:p text:style-name="P4">Ricordiamo che all’atto del ritiro del Tesserino, si dovranno portare i documenti in originale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Vito Ignazio Barraco</dc:creator>
    <meta:creation-date>2022-07-14T09:06:00Z</meta:creation-date>
    <dc:date>2022-07-14T09:06:00Z</dc:date>
    <meta:template xlink:href="Normal" xlink:type="simple"/>
    <meta:editing-cycles>2</meta:editing-cycles>
    <meta:editing-duration>PT120S</meta:editing-duration>
    <meta:document-statistic meta:page-count="1" meta:paragraph-count="3" meta:word-count="287" meta:character-count="1923" meta:row-count="13" meta:non-whitespace-character-count="1639"/>
  </office:meta>
</office:document-meta>
</file>